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dcd1b" officeooo:paragraph-rsid="001dcd1b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normal" officeooo:rsid="0021756c" officeooo:paragraph-rsid="0011cc2d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21756c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1a6757" style:font-weight-asian="normal" style:font-weight-complex="normal"/>
    </style:style>
    <style:style style:name="T3" style:family="text">
      <style:text-properties fo:font-weight="normal" officeooo:rsid="001dcd1b" style:font-weight-asian="normal" style:font-weight-complex="normal"/>
    </style:style>
    <style:style style:name="T4" style:family="text">
      <style:text-properties fo:font-weight="normal" officeooo:rsid="001e3ee0" style:font-weight-asian="normal" style:font-weight-complex="normal"/>
    </style:style>
    <style:style style:name="T5" style:family="text">
      <style:text-properties officeooo:rsid="000f5531"/>
    </style:style>
    <style:style style:name="T6" style:family="text">
      <style:text-properties officeooo:rsid="0017631e"/>
    </style:style>
    <style:style style:name="T7" style:family="text">
      <style:text-properties officeooo:rsid="001af816"/>
    </style:style>
    <style:style style:name="T8" style:family="text">
      <style:text-properties fo:color="#000000" fo:language="es" fo:country="ES" fo:font-weight="normal" officeooo:rsid="001dcd1b" style:font-name-asian="Times New Roman1" style:font-weight-asian="normal" style:font-name-complex="Times New Roman1" style:font-weight-complex="normal"/>
    </style:style>
    <style:style style:name="T9" style:family="text">
      <style:text-properties fo:color="#000000" fo:language="es" fo:country="ES" fo:font-weight="normal" officeooo:rsid="0022740b" style:font-name-asian="Times New Roman1" style:font-weight-asian="normal" style:font-name-complex="Times New Roman1" style:font-weight-complex="normal"/>
    </style:style>
    <style:style style:name="T10" style:family="text">
      <style:text-properties officeooo:rsid="001e3ee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3ee0" style:font-weight-asian="bold" style:font-weight-complex="bold"/>
    </style:style>
    <style:style style:name="T13" style:family="text">
      <style:text-properties fo:font-weight="bold" officeooo:rsid="0025a399" style:font-weight-asian="bold" style:font-weight-complex="bold"/>
    </style:style>
    <style:style style:name="T14" style:family="text">
      <style:text-properties fo:font-weight="bold" officeooo:rsid="0022740b" style:font-weight-asian="bold" style:font-weight-complex="bold"/>
    </style:style>
    <style:style style:name="T15" style:family="text">
      <style:text-properties officeooo:rsid="002407e3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44bab"/>
    </style:style>
    <style:style style:name="T18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2"/>
      <text:p text:style-name="P3">La Comisión de Presupuesto y Hacienda ha considerado <text:span text:style-name="T1">el</text:span> Proyecto de Ley <text:span text:style-name="T5">-</text:span> Expte. <text:span text:style-name="T11">Nº 2</text:span><text:span text:style-name="T12">8220</text:span><text:span text:style-name="T13"> </text:span><text:span text:style-name="T12">DB –</text:span><text:span text:style-name="T14"> Venido en 2da revisión</text:span><text:span text:style-name="T2">, de </text:span><text:span text:style-name="T3">l</text:span><text:span text:style-name="T4">os</text:span><text:span text:style-name="T2"> Diputado</text:span><text:span text:style-name="T4">s</text:span><text:span text:style-name="T2"> </text:span><text:span text:style-name="T4">Marcela Aeberhard, Joaquín Blanco, Ricardo Olivera, Julián Galdeano, Maximiliano Pullaro, Pablo Di Bert, Avelino Lago, María Alejandra Vucasovich, Federico Angelini, Erika Gonnet y Rosario Cristiani</text:span><text:span text:style-name="T6">; Por el cual se </text:span><text:span text:style-name="T10">incorpora el inciso x) al Artículo 160 de la Ley 3456 – Código Fiscal de la Provincia – Capítulo V – De las exenciones impositivas a los ingresos provenientes del alquiler y venta de videojuegos y videogramas grabados, cualquiera sea su soporte material, conocidos o por conocerse</text:span><text:span text:style-name="T7">; </text:span>y <text:span text:style-name="T10">por las razones expuestas y las que podrá dar el miembro informante, aconseja</text:span><text:span text:style-name="T8"> </text:span><text:span text:style-name="T9">la aprobación del texto sancionado por la Cámara de Senadores en fecha 7 de agosto de 2014.</text:span></text:p>
      <text:p text:style-name="P5"/>
      <text:p text:style-name="P6">SALA DE LA COMISIÓN, <text:span text:style-name="T15">04.09.2014</text:span></text:p>
      <text:p text:style-name="P8"/>
      <text:p text:style-name="P10"><text:span text:style-name="T16">FIRMANTES</text:span><text:span text:style-name="T11">:</text:span> AEBERHARD – BLANCO – DI BERT – LAGO – CRISTIANI – <text:s/><text:span text:style-name="T18">NICOTRA</text:span> – ANGELINI – PULLARO – GALDEANO <text:span text:style-name="T17">-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5M16S</meta:editing-duration>
    <meta:editing-cycles>33</meta:editing-cycles>
    <meta:print-date>2013-10-30T12:17:00</meta:print-date>
    <dc:date>2014-09-04T13:30:47</dc:date>
    <meta:document-statistic meta:table-count="0" meta:image-count="1" meta:object-count="0" meta:page-count="1" meta:paragraph-count="5" meta:word-count="159" meta:character-count="1036" meta:non-whitespace-character-count="866"/>
    <meta:template xlink:type="simple" xlink:actuate="onRequest" xlink:title="Predeterminado" xlink:href="../../../../Datos%20de%20programa/LibreOffice/3/user/template/Predeterminado.ott" meta:date="2012-10-05T11:34:51.79"/>
  </office:meta>
</office:document-meta>
</file>